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TimeExcelZIKAV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TimeExcelZIKAV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茲卡病毒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年週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0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TimeExcelZIKAVD1R2L1" style:display-name="PageStyle_20191202039TimeExcelZIKAV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