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TimeExcel00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TimeExcel00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霍亂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1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6" table:number-rows-spanned="1" office:value-type="string">
            <text:p>年週</text:p>
          </table:table-cell>
          <table:covered-table-cell table:number-columns-repeated="5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" table:number-rows-spanned="1" office:value-type="string">
            <text:p>2021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TimeExcel001D1R2L1W.o" style:display-name="PageStyle_2020120213TimeExcel00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