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4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4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461D1R2L1W." style:display-name="PageStyle_2020120213TimeExcel04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