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05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05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天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050D1R2L1W.o" style:display-name="PageStyle_2020120213TimeExcel05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