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00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00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桿菌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年週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004D1R2L1W." style:display-name="PageStyle_20201202142TimeExcel00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