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02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02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布氏桿菌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年週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023D1R2L1W." style:display-name="PageStyle_20201202142TimeExcel02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