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072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072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腮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072D1R1L1W." style:display-name="PageStyle_20201202142TimeExcel072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