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42TimeExcelA920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42TimeExcelA920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屈公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10/23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95" table:number-rows-spanned="1" office:value-type="string">
            <text:p>年週</text:p>
          </table:table-cell>
          <table:covered-table-cell table:number-columns-repeated="94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42" table:number-rows-spanned="1" office:value-type="string">
            <text:p>2021</text:p>
          </table:table-cell>
          <table:covered-table-cell table:number-columns-repeated="41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42TimeExcelA920D1R2L1W" style:display-name="PageStyle_20201202142TimeExcelA920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