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NFlu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NFlu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新型A型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NFluAD1R2L1" style:display-name="PageStyle_20201202142TimeExcelNFlu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