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2TimeExcel042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2TimeExcel042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後天免疫缺乏症候群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10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診斷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國籍及非本國籍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5" table:number-rows-spanned="1" office:value-type="string">
            <text:p>年週</text:p>
          </table:table-cell>
          <table:covered-table-cell table:number-columns-repeated="94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42" table:number-rows-spanned="1" office:value-type="string">
            <text:p>2021</text:p>
          </table:table-cell>
          <table:covered-table-cell table:number-columns-repeated="4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5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2TimeExcel042D1R2L1W." style:display-name="PageStyle_20201202142TimeExcel042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