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02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02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類鼻疽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年週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025D1R2L1W.o" style:display-name="PageStyle_2020120219TimeExcel02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