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TimeExcel00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TimeExcel00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霍亂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1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TimeExcel001D1R2L1W." style:display-name="PageStyle_20201202116TimeExcel00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