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16TimeExcel0051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16TimeExcel0051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肉毒桿菌中毒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04/24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9" table:number-rows-spanned="1" office:value-type="string">
            <text:p>年週</text:p>
          </table:table-cell>
          <table:covered-table-cell table:number-columns-repeated="68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16" table:number-rows-spanned="1" office:value-type="string">
            <text:p>2021</text:p>
          </table:table-cell>
          <table:covered-table-cell table:number-columns-repeated="15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16TimeExcel0051D1R2L1W" style:display-name="PageStyle_20201202116TimeExcel0051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