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6TimeExcel036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6TimeExcel036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流行性腦脊髓膜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4/2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年週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1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6TimeExcel0360D1R2L1W" style:display-name="PageStyle_20201202116TimeExcel036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