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6TimeExcel052VC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6TimeExcel052VC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水痘併發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4/2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年週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1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6TimeExcel052VCD1R2L1" style:display-name="PageStyle_20201202116TimeExcel052VC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