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TimeExcel04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TimeExcel04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後天免疫缺乏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及非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1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3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TimeExcel042D1R2L1W." style:display-name="PageStyle_20201202116TimeExcel04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