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9TimeExcel0705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9TimeExcel0705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Ｃ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5/1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2" table:number-rows-spanned="1" office:value-type="string">
            <text:p>年週</text:p>
          </table:table-cell>
          <table:covered-table-cell table:number-columns-repeated="7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9" table:number-rows-spanned="1" office:value-type="string">
            <text:p>2021</text:p>
          </table:table-cell>
          <table:covered-table-cell table:number-columns-repeated="1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9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9TimeExcel0705D1R2L1W" style:display-name="PageStyle_20201202119TimeExcel0705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