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24TimeExcel00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24TimeExcel00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霍亂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6/1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7" table:number-rows-spanned="1" office:value-type="string">
            <text:p>年週</text:p>
          </table:table-cell>
          <table:covered-table-cell table:number-columns-repeated="76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24" table:number-rows-spanned="1" office:value-type="string">
            <text:p>2021</text:p>
          </table:table-cell>
          <table:covered-table-cell table:number-columns-repeated="23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24TimeExcel001D1R2L1W." style:display-name="PageStyle_20201202124TimeExcel00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