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54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54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&amp;amp;#30129;疹B病毒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年週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543D1R2L1W" style:display-name="PageStyle_20201202130TimeExcel054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