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6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6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日本腦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年週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620D1R2L1W" style:display-name="PageStyle_20201202130TimeExcel06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