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0663a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0663a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裂谷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年週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0663aD1R2L1" style:display-name="PageStyle_20201202130TimeExcel0663a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