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663b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663b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663bD1R2L1" style:display-name="PageStyle_20201202130TimeExcel0663b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