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70e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70e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Ｅ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年週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70eD1R2L1W" style:display-name="PageStyle_20201202130TimeExcel070e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