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07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07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狂犬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年週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071D1R2L1W." style:display-name="PageStyle_20201202130TimeExcel07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