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320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320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侵襲性ｂ型嗜血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3200D1R2L1W" style:display-name="PageStyle_20201202130TimeExcel320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