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8TimeExcel0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8TimeExcel0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黃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9/2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1" table:number-rows-spanned="1" office:value-type="string">
            <text:p>年週</text:p>
          </table:table-cell>
          <table:covered-table-cell table:number-columns-repeated="9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8" table:number-rows-spanned="1" office:value-type="string">
            <text:p>2021</text:p>
          </table:table-cell>
          <table:covered-table-cell table:number-columns-repeated="3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8TimeExcel060D1R2L1W." style:display-name="PageStyle_20201202138TimeExcel0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