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9TimeExcel05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9TimeExcel05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天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1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9TimeExcel050D1R2L1W." style:display-name="PageStyle_20201202139TimeExcel05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