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9TimeExcelSARS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9TimeExcelSARS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嚴重急性呼吸道症候群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10/02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2" table:number-rows-spanned="1" office:value-type="string">
            <text:p>年週</text:p>
          </table:table-cell>
          <table:covered-table-cell table:number-columns-repeated="91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9" table:number-rows-spanned="1" office:value-type="string">
            <text:p>2021</text:p>
          </table:table-cell>
          <table:covered-table-cell table:number-columns-repeated="3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9TimeExcelSARSD1R2L1W" style:display-name="PageStyle_20201202139TimeExcelSARS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