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年週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1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TimeExcelZIKAVD1R2L1" style:display-name="PageStyle_20201202139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