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05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05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051D1R2L1W." style:display-name="PageStyle_2021120224TimeExcel005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