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TimeExcel02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TimeExcel02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類鼻疽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年週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" table:number-rows-spanned="1" office:value-type="string">
            <text:p>2022</text:p>
          </table:table-cell>
          <table:covered-table-cell table:number-columns-repeated="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TimeExcel025D1R2L1W.o" style:display-name="PageStyle_2021120224TimeExcel02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