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04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04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侵襲性肺炎鏈球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0412D1R2L1W." style:display-name="PageStyle_2021120224TimeExcel04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