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1120224TimeExcel060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1120224TimeExcel060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黃熱病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1/01/03-2022/01/29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年週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53" table:number-rows-spanned="1" office:value-type="string">
            <text:p>2021</text:p>
          </table:table-cell>
          <table:covered-table-cell table:number-columns-repeated="52"/>
          <table:table-cell table:style-name="ce29" table:number-columns-spanned="4" table:number-rows-spanned="1" office:value-type="string">
            <text:p>2022</text:p>
          </table:table-cell>
          <table:covered-table-cell table:number-columns-repeated="3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1120224TimeExcel060D1R2L1W.o" style:display-name="PageStyle_2021120224TimeExcel060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