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070d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070d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Ｄ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070dD1R2L1W." style:display-name="PageStyle_2021120224TimeExcel070d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