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TimeExcel13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TimeExcel13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弓形蟲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1/2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年週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4" table:number-rows-spanned="1" office:value-type="string">
            <text:p>2022</text:p>
          </table:table-cell>
          <table:covered-table-cell table:number-columns-repeated="3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TimeExcel130D1R2L1W.o" style:display-name="PageStyle_2021120224TimeExcel13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