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40TimeExcel0663aD1R2L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40TimeExcel0663aD1R2L1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裂谷熱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1/01/03-2022/10/0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93" table:number-rows-spanned="1" office:value-type="string">
            <text:p>年週</text:p>
          </table:table-cell>
          <table:covered-table-cell table:number-columns-repeated="92"/>
        </table:table-row>
        <table:table-row table:style-name="ro1">
          <table:table-cell/>
          <table:table-cell table:style-name="ce29" table:number-columns-spanned="53" table:number-rows-spanned="1" office:value-type="string">
            <text:p>2021</text:p>
          </table:table-cell>
          <table:covered-table-cell table:number-columns-repeated="52"/>
          <table:table-cell table:style-name="ce29" table:number-columns-spanned="40" table:number-rows-spanned="1" office:value-type="string">
            <text:p>2022</text:p>
          </table:table-cell>
          <table:covered-table-cell table:number-columns-repeated="39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40TimeExcel0663aD1R2L1" style:display-name="PageStyle_20211202240TimeExcel0663aD1R2L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