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0TimeExcel082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0TimeExcel082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地方性斑疹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0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3" table:number-rows-spanned="1" office:value-type="string">
            <text:p>年週</text:p>
          </table:table-cell>
          <table:covered-table-cell table:number-columns-repeated="9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0" table:number-rows-spanned="1" office:value-type="string">
            <text:p>2022</text:p>
          </table:table-cell>
          <table:covered-table-cell table:number-columns-repeated="3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0TimeExcel0820D1R2L1W" style:display-name="PageStyle_20211202240TimeExcel082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