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SARS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SARS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嚴重急性呼吸道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年週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SARSD1R2L1W" style:display-name="PageStyle_20211202248TimeExcelSARS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