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10mD2R2L2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10mD2R2L2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多重抗藥性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年週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10mD2R2L2W" style:display-name="PageStyle_20211202220TimeExcel010mD2R2L2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