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46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46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年週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461D1R2L1W" style:display-name="PageStyle_20211202220TimeExcel046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