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TimeExcel0663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TimeExcel0663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裂谷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0" table:number-rows-spanned="1" office:value-type="string">
            <text:p>年週</text:p>
          </table:table-cell>
          <table:covered-table-cell table:number-columns-repeated="79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7" table:number-rows-spanned="1" office:value-type="string">
            <text:p>2022</text:p>
          </table:table-cell>
          <table:covered-table-cell table:number-columns-repeated="2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TimeExcel0663aD1R2L1" style:display-name="PageStyle_20211202227TimeExcel0663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