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078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078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伊波拉病毒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年週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0788D1R2L1W" style:display-name="PageStyle_20211202227TimeExcel078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