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TimeExcel08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TimeExcel08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瘧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0" table:number-rows-spanned="1" office:value-type="string">
            <text:p>年週</text:p>
          </table:table-cell>
          <table:covered-table-cell table:number-columns-repeated="79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7" table:number-rows-spanned="1" office:value-type="string">
            <text:p>2022</text:p>
          </table:table-cell>
          <table:covered-table-cell table:number-columns-repeated="2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TimeExcel084D1R2L1W." style:display-name="PageStyle_20211202227TimeExcel08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