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33TimeExcel320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33TimeExcel320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侵襲性ｂ型嗜血桿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8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6" table:number-rows-spanned="1" office:value-type="string">
            <text:p>年週</text:p>
          </table:table-cell>
          <table:covered-table-cell table:number-columns-repeated="85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33" table:number-rows-spanned="1" office:value-type="string">
            <text:p>2022</text:p>
          </table:table-cell>
          <table:covered-table-cell table:number-columns-repeated="3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33TimeExcel3200D1R2L1W" style:display-name="PageStyle_20211202233TimeExcel320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