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4TimeExcel023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4TimeExcel023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布氏桿菌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1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年週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4" table:number-rows-spanned="1" office:value-type="string">
            <text:p>2023</text:p>
          </table:table-cell>
          <table:covered-table-cell table:number-columns-repeated="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4TimeExcel023D1R2L1W.o" style:display-name="PageStyle_2022120234TimeExcel023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