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Tim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Tim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" table:number-rows-spanned="1" office:value-type="string">
            <text:p>2023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TimeExcel033D1R2L1W.o" style:display-name="PageStyle_2022120234Tim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