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4TimeExcel06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4TimeExcel06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1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4" table:number-rows-spanned="1" office:value-type="string">
            <text:p>2023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4TimeExcel0620D1R2L1W." style:display-name="PageStyle_2022120234TimeExcel06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