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8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8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12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年週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3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8TimeExcel071D1R2L1W." style:display-name="PageStyle_20221202348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