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TimeExcel05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TimeExcel05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天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9" table:number-rows-spanned="1" office:value-type="string">
            <text:p>年週</text:p>
          </table:table-cell>
          <table:covered-table-cell table:number-columns-repeated="58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6" table:number-rows-spanned="1" office:value-type="string">
            <text:p>2023</text:p>
          </table:table-cell>
          <table:covered-table-cell table:number-columns-repeated="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TimeExcel050D1R2L1W.o" style:display-name="PageStyle_2022120236TimeExcel05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