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TimeExcelNoCoV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TimeExcelNoCoV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中東呼吸症候群冠狀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6" table:number-rows-spanned="1" office:value-type="string">
            <text:p>年週</text:p>
          </table:table-cell>
          <table:covered-table-cell table:number-columns-repeated="65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13" table:number-rows-spanned="1" office:value-type="string">
            <text:p>2023</text:p>
          </table:table-cell>
          <table:covered-table-cell table:number-columns-repeated="1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TimeExcelNoCoVD1R2L1" style:display-name="PageStyle_20221202313TimeExcelNoCoV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